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7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7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30">
      <style:table-cell-properties style:vertical-align="automatic" fo:background-color="transparent"/>
    </style:style>
    <style:style style:name="ce29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39.75pt" style:use-optimal-row-height="false" fo:break-before="auto"/>
    </style:style>
    <style:style style:name="ro12" style:family="table-row">
      <style:table-row-properties style:row-height="75pt" style:use-optimal-row-height="true" fo:break-before="auto"/>
    </style:style>
    <style:style style:name="ro13" style:family="table-row">
      <style:table-row-properties style:row-height="135.75pt" style:use-optimal-row-height="false" fo:break-before="auto"/>
    </style:style>
    <style:style style:name="ro14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3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B$17:.$B$71]; [.B17])&gt;1;NOT(ISBLANK([.B17]))))" style:apply-style-name="cf400" style:base-cell-address="Лист1.B17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9"/>
        <table:table-column table:style-name="co5" table:default-cell-style-name="ce29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006</text:p>
          </table:table-cell>
          <table:table-cell table:number-columns-repeated="2" table:style-name="ce2"/>
          <table:table-cell office:value-type="string" table:style-name="ce6">
            <text:p>19 янва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2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4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4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5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5" table:style-name="ce8">
            <text:p>55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10">
            <text:p>7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5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style-name="ce39">
            <text:p>19:01:130401:13937</text:p>
          </table:table-cell>
          <table:table-cell office:value-type="float" office:value="78449.94" table:style-name="ce16">
            <text:p>78 449.94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style-name="ce39">
            <text:p>19:01:130501:110</text:p>
          </table:table-cell>
          <table:table-cell office:value-type="float" office:value="118409.46" table:style-name="ce16">
            <text:p>118 409.46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" table:style-name="ce14">
            <text:p>3</text:p>
          </table:table-cell>
          <table:table-cell office:value-type="string" table:style-name="ce39">
            <text:p>19:01:130401:9981</text:p>
          </table:table-cell>
          <table:table-cell office:value-type="float" office:value="102462.8" table:style-name="ce16">
            <text:p>102 462.80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" table:style-name="ce14">
            <text:p>4</text:p>
          </table:table-cell>
          <table:table-cell office:value-type="string" table:style-name="ce39">
            <text:p>19:01:130401:5214</text:p>
          </table:table-cell>
          <table:table-cell office:value-type="float" office:value="70957.53" table:style-name="ce16">
            <text:p>70 957.53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" table:style-name="ce14">
            <text:p>5</text:p>
          </table:table-cell>
          <table:table-cell office:value-type="string" table:style-name="ce39">
            <text:p>19:01:130401:1343</text:p>
          </table:table-cell>
          <table:table-cell office:value-type="float" office:value="140568.79999999999" table:style-name="ce16">
            <text:p>140 568.80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6" table:style-name="ce14">
            <text:p>6</text:p>
          </table:table-cell>
          <table:table-cell office:value-type="string" table:style-name="ce39">
            <text:p>19:01:130407:249</text:p>
          </table:table-cell>
          <table:table-cell office:value-type="float" office:value="78743.759999999995" table:style-name="ce16">
            <text:p>78 743.76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7" table:style-name="ce14">
            <text:p>7</text:p>
          </table:table-cell>
          <table:table-cell office:value-type="string" table:style-name="ce39">
            <text:p>19:01:130401:9978</text:p>
          </table:table-cell>
          <table:table-cell office:value-type="float" office:value="103944.7" table:style-name="ce16">
            <text:p>103 944.70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8" table:style-name="ce14">
            <text:p>8</text:p>
          </table:table-cell>
          <table:table-cell office:value-type="string" table:style-name="ce39">
            <text:p>19:09:010103:5185</text:p>
          </table:table-cell>
          <table:table-cell office:value-type="float" office:value="22002.57" table:style-name="ce16">
            <text:p>22 002.57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9" table:style-name="ce14">
            <text:p>9</text:p>
          </table:table-cell>
          <table:table-cell office:value-type="string" table:style-name="ce39">
            <text:p>19:10:120501:15</text:p>
          </table:table-cell>
          <table:table-cell office:value-type="float" office:value="109394.35" table:style-name="ce16">
            <text:p>109 394.35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0" table:style-name="ce14">
            <text:p>10</text:p>
          </table:table-cell>
          <table:table-cell office:value-type="string" table:style-name="ce39">
            <text:p>19:10:040133:303</text:p>
          </table:table-cell>
          <table:table-cell office:value-type="float" office:value="244110" table:style-name="ce16">
            <text:p>244 110.00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1" table:style-name="ce14">
            <text:p>11</text:p>
          </table:table-cell>
          <table:table-cell office:value-type="string" table:style-name="ce39">
            <text:p>19:05:100109:585</text:p>
          </table:table-cell>
          <table:table-cell office:value-type="float" office:value="41271.79" table:style-name="ce16">
            <text:p>41 271.79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2" table:style-name="ce14">
            <text:p>12</text:p>
          </table:table-cell>
          <table:table-cell office:value-type="string" table:style-name="ce39">
            <text:p>19:01:090802:289</text:p>
          </table:table-cell>
          <table:table-cell office:value-type="float" office:value="1005634.32" table:style-name="ce16">
            <text:p>1 005 634.32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3" table:style-name="ce14">
            <text:p>13</text:p>
          </table:table-cell>
          <table:table-cell office:value-type="string" table:style-name="ce39">
            <text:p>19:06:040203:95</text:p>
          </table:table-cell>
          <table:table-cell office:value-type="float" office:value="68403.39" table:style-name="ce16">
            <text:p>68 403.39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4" table:style-name="ce14">
            <text:p>14</text:p>
          </table:table-cell>
          <table:table-cell office:value-type="string" table:style-name="ce39">
            <text:p>19:06:040203:99</text:p>
          </table:table-cell>
          <table:table-cell office:value-type="float" office:value="78571.990000000005" table:style-name="ce16">
            <text:p>78 571.99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5" table:style-name="ce14">
            <text:p>15</text:p>
          </table:table-cell>
          <table:table-cell office:value-type="string" table:style-name="ce39">
            <text:p>19:07:010106:584</text:p>
          </table:table-cell>
          <table:table-cell office:value-type="float" office:value="108906.25" table:style-name="ce16">
            <text:p>108 906.25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6" table:style-name="ce14">
            <text:p>16</text:p>
          </table:table-cell>
          <table:table-cell office:value-type="string" table:style-name="ce39">
            <text:p>19:03:000000:1308</text:p>
          </table:table-cell>
          <table:table-cell office:value-type="float" office:value="10780822.800000001" table:style-name="ce16">
            <text:p>10 780 822.80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7" table:style-name="ce14">
            <text:p>17</text:p>
          </table:table-cell>
          <table:table-cell office:value-type="string" table:style-name="ce39">
            <text:p>19:03:060104:5766</text:p>
          </table:table-cell>
          <table:table-cell office:value-type="float" office:value="1369705.12" table:style-name="ce16">
            <text:p>1 369 705.12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8" table:style-name="ce14">
            <text:p>18</text:p>
          </table:table-cell>
          <table:table-cell office:value-type="string" table:style-name="ce39">
            <text:p>19:07:010106:585</text:p>
          </table:table-cell>
          <table:table-cell office:value-type="float" office:value="65591.100000000006" table:style-name="ce16">
            <text:p>65 591.10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19" table:style-name="ce14">
            <text:p>19</text:p>
          </table:table-cell>
          <table:table-cell office:value-type="string" table:style-name="ce39">
            <text:p>19:01:010102:4913</text:p>
          </table:table-cell>
          <table:table-cell office:value-type="float" office:value="168665.96" table:style-name="ce16">
            <text:p>168 665.96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0" table:style-name="ce14">
            <text:p>20</text:p>
          </table:table-cell>
          <table:table-cell office:value-type="string" table:style-name="ce39">
            <text:p>19:01:070207:1814</text:p>
          </table:table-cell>
          <table:table-cell office:value-type="float" office:value="192549.28" table:style-name="ce16">
            <text:p>192 549.28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1" table:style-name="ce14">
            <text:p>21</text:p>
          </table:table-cell>
          <table:table-cell office:value-type="string" table:style-name="ce39">
            <text:p>19:01:070207:1815</text:p>
          </table:table-cell>
          <table:table-cell office:value-type="float" office:value="192549.28" table:style-name="ce16">
            <text:p>192 549.28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2" table:style-name="ce14">
            <text:p>22</text:p>
          </table:table-cell>
          <table:table-cell office:value-type="string" table:style-name="ce39">
            <text:p>19:02:000000:1686</text:p>
          </table:table-cell>
          <table:table-cell office:value-type="float" office:value="220949.46" table:style-name="ce16">
            <text:p>220 949.46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3" table:style-name="ce14">
            <text:p>23</text:p>
          </table:table-cell>
          <table:table-cell office:value-type="string" table:style-name="ce39">
            <text:p>19:02:010348:768</text:p>
          </table:table-cell>
          <table:table-cell office:value-type="float" office:value="148715.98000000001" table:style-name="ce16">
            <text:p>148 715.98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4" table:style-name="ce14">
            <text:p>24</text:p>
          </table:table-cell>
          <table:table-cell office:value-type="string" table:style-name="ce39">
            <text:p>19:03:030203:7808</text:p>
          </table:table-cell>
          <table:table-cell office:value-type="float" office:value="124156.53" table:style-name="ce16">
            <text:p>124 156.53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5" table:style-name="ce14">
            <text:p>25</text:p>
          </table:table-cell>
          <table:table-cell office:value-type="string" table:style-name="ce39">
            <text:p>19:01:070103:1148</text:p>
          </table:table-cell>
          <table:table-cell office:value-type="float" office:value="1638702.47" table:style-name="ce16">
            <text:p>1 638 702.47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6" table:style-name="ce14">
            <text:p>26</text:p>
          </table:table-cell>
          <table:table-cell office:value-type="string" table:style-name="ce39">
            <text:p>19:01:080602:311</text:p>
          </table:table-cell>
          <table:table-cell office:value-type="float" office:value="531245.65" table:style-name="ce16">
            <text:p>531 245.65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7" table:style-name="ce14">
            <text:p>27</text:p>
          </table:table-cell>
          <table:table-cell office:value-type="string" table:style-name="ce39">
            <text:p>19:01:120201:6215</text:p>
          </table:table-cell>
          <table:table-cell office:value-type="float" office:value="407641.79" table:style-name="ce16">
            <text:p>407 641.79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8" table:style-name="ce14">
            <text:p>28</text:p>
          </table:table-cell>
          <table:table-cell office:value-type="string" table:style-name="ce39">
            <text:p>19:01:130406:413</text:p>
          </table:table-cell>
          <table:table-cell office:value-type="float" office:value="790690.94" table:style-name="ce16">
            <text:p>790 690.94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29" table:style-name="ce14">
            <text:p>29</text:p>
          </table:table-cell>
          <table:table-cell office:value-type="string" table:style-name="ce39">
            <text:p>19:02:010201:6377</text:p>
          </table:table-cell>
          <table:table-cell office:value-type="float" office:value="1446071.95" table:style-name="ce16">
            <text:p>1 446 071.95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0" table:style-name="ce14">
            <text:p>30</text:p>
          </table:table-cell>
          <table:table-cell office:value-type="string" table:style-name="ce39">
            <text:p>19:02:010414:313</text:p>
          </table:table-cell>
          <table:table-cell office:value-type="float" office:value="898614.75" table:style-name="ce16">
            <text:p>898 614.75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1" table:style-name="ce14">
            <text:p>31</text:p>
          </table:table-cell>
          <table:table-cell office:value-type="string" table:style-name="ce39">
            <text:p>19:02:010701:432</text:p>
          </table:table-cell>
          <table:table-cell office:value-type="float" office:value="2560562" table:style-name="ce16">
            <text:p>2 560 562.00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2" table:style-name="ce14">
            <text:p>32</text:p>
          </table:table-cell>
          <table:table-cell office:value-type="string" table:style-name="ce39">
            <text:p>19:02:010701:433</text:p>
          </table:table-cell>
          <table:table-cell office:value-type="float" office:value="2941703.68" table:style-name="ce16">
            <text:p>2 941 703.68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3" table:style-name="ce14">
            <text:p>33</text:p>
          </table:table-cell>
          <table:table-cell office:value-type="string" table:style-name="ce39">
            <text:p>19:05:050101:1174</text:p>
          </table:table-cell>
          <table:table-cell office:value-type="float" office:value="679943.63" table:style-name="ce16">
            <text:p>679 943.63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4" table:style-name="ce14">
            <text:p>34</text:p>
          </table:table-cell>
          <table:table-cell office:value-type="string" table:style-name="ce39">
            <text:p>19:05:070203:263</text:p>
          </table:table-cell>
          <table:table-cell office:value-type="float" office:value="391055.66" table:style-name="ce16">
            <text:p>391 055.66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5" table:style-name="ce14">
            <text:p>35</text:p>
          </table:table-cell>
          <table:table-cell office:value-type="string" table:style-name="ce39">
            <text:p>19:05:070205:232</text:p>
          </table:table-cell>
          <table:table-cell office:value-type="float" office:value="676420.61" table:style-name="ce16">
            <text:p>676 420.61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6" table:style-name="ce14">
            <text:p>36</text:p>
          </table:table-cell>
          <table:table-cell office:value-type="string" table:style-name="ce39">
            <text:p>19:05:120112:254</text:p>
          </table:table-cell>
          <table:table-cell office:value-type="float" office:value="500269.41" table:style-name="ce16">
            <text:p>500 269.41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7" table:style-name="ce14">
            <text:p>37</text:p>
          </table:table-cell>
          <table:table-cell office:value-type="string" table:style-name="ce39">
            <text:p>19:07:060102:208</text:p>
          </table:table-cell>
          <table:table-cell office:value-type="float" office:value="591146.31999999995" table:style-name="ce16">
            <text:p>591 146.32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8" table:style-name="ce14">
            <text:p>38</text:p>
          </table:table-cell>
          <table:table-cell office:value-type="string" table:style-name="ce39">
            <text:p>19:10:030304:1457</text:p>
          </table:table-cell>
          <table:table-cell office:value-type="float" office:value="2261375.65" table:style-name="ce16">
            <text:p>2 261 375.65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39" table:style-name="ce14">
            <text:p>39</text:p>
          </table:table-cell>
          <table:table-cell office:value-type="string" table:style-name="ce39">
            <text:p>19:10:050306:4463</text:p>
          </table:table-cell>
          <table:table-cell office:value-type="float" office:value="949730.08" table:style-name="ce16">
            <text:p>949 730.08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0" table:style-name="ce14">
            <text:p>40</text:p>
          </table:table-cell>
          <table:table-cell office:value-type="string" table:style-name="ce39">
            <text:p>19:11:060103:294</text:p>
          </table:table-cell>
          <table:table-cell office:value-type="float" office:value="891246.53" table:style-name="ce16">
            <text:p>891 246.53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1" table:style-name="ce14">
            <text:p>41</text:p>
          </table:table-cell>
          <table:table-cell office:value-type="string" table:style-name="ce39">
            <text:p>19:06:090402:140</text:p>
          </table:table-cell>
          <table:table-cell office:value-type="float" office:value="390011.29" table:style-name="ce16">
            <text:p>390 011.29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2" table:style-name="ce14">
            <text:p>42</text:p>
          </table:table-cell>
          <table:table-cell office:value-type="string" table:style-name="ce39">
            <text:p>19:09:010108:828</text:p>
          </table:table-cell>
          <table:table-cell office:value-type="float" office:value="910457.52" table:style-name="ce16">
            <text:p>910 457.52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3" table:style-name="ce14">
            <text:p>43</text:p>
          </table:table-cell>
          <table:table-cell office:value-type="string" table:style-name="ce39">
            <text:p>19:11:060103:295</text:p>
          </table:table-cell>
          <table:table-cell office:value-type="float" office:value="492730.56" table:style-name="ce16">
            <text:p>492 730.56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4" table:style-name="ce14">
            <text:p>44</text:p>
          </table:table-cell>
          <table:table-cell office:value-type="string" table:style-name="ce39">
            <text:p>19:11:060103:296</text:p>
          </table:table-cell>
          <table:table-cell office:value-type="float" office:value="447759.12" table:style-name="ce16">
            <text:p>447 759.12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5" table:style-name="ce14">
            <text:p>45</text:p>
          </table:table-cell>
          <table:table-cell office:value-type="string" table:style-name="ce39">
            <text:p>19:01:030108:2387</text:p>
          </table:table-cell>
          <table:table-cell office:value-type="float" office:value="3032329.47" table:style-name="ce16">
            <text:p>3 032 329.47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6" table:style-name="ce14">
            <text:p>46</text:p>
          </table:table-cell>
          <table:table-cell office:value-type="string" table:style-name="ce39">
            <text:p>19:02:010523:1382</text:p>
          </table:table-cell>
          <table:table-cell office:value-type="float" office:value="1962403.14" table:style-name="ce16">
            <text:p>1 962 403.14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7" table:style-name="ce14">
            <text:p>47</text:p>
          </table:table-cell>
          <table:table-cell office:value-type="string" table:style-name="ce39">
            <text:p>19:05:090126:546</text:p>
          </table:table-cell>
          <table:table-cell office:value-type="float" office:value="298774.98" table:style-name="ce16">
            <text:p>298 774.98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8" table:style-name="ce14">
            <text:p>48</text:p>
          </table:table-cell>
          <table:table-cell office:value-type="string" table:style-name="ce39">
            <text:p>19:09:010103:2295</text:p>
          </table:table-cell>
          <table:table-cell office:value-type="float" office:value="681372.99" table:style-name="ce16">
            <text:p>681 372.99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49" table:style-name="ce14">
            <text:p>49</text:p>
          </table:table-cell>
          <table:table-cell office:value-type="string" table:style-name="ce39">
            <text:p>19:09:010103:2326</text:p>
          </table:table-cell>
          <table:table-cell office:value-type="float" office:value="594289.05000000005" table:style-name="ce16">
            <text:p>594 289.05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0" table:style-name="ce14">
            <text:p>50</text:p>
          </table:table-cell>
          <table:table-cell office:value-type="string" table:style-name="ce39">
            <text:p>19:09:010103:2328</text:p>
          </table:table-cell>
          <table:table-cell office:value-type="float" office:value="679019.37" table:style-name="ce16">
            <text:p>679 019.37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1" table:style-name="ce14">
            <text:p>51</text:p>
          </table:table-cell>
          <table:table-cell office:value-type="string" table:style-name="ce39">
            <text:p>19:01:030118:3203</text:p>
          </table:table-cell>
          <table:table-cell office:value-type="float" office:value="42876.86" table:style-name="ce16">
            <text:p>42 876.86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2" table:style-name="ce14">
            <text:p>52</text:p>
          </table:table-cell>
          <table:table-cell office:value-type="string" table:style-name="ce39">
            <text:p>19:02:000000:1685</text:p>
          </table:table-cell>
          <table:table-cell office:value-type="float" office:value="76038398.585659236" table:style-name="ce16">
            <text:p>76 038 398.59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3" table:style-name="ce14">
            <text:p>53</text:p>
          </table:table-cell>
          <table:table-cell office:value-type="string" table:style-name="ce39">
            <text:p>19:02:000000:1687</text:p>
          </table:table-cell>
          <table:table-cell office:value-type="float" office:value="31197639.783975869" table:style-name="ce16">
            <text:p>31 197 639.78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4" table:style-name="ce14">
            <text:p>54</text:p>
          </table:table-cell>
          <table:table-cell office:value-type="string" table:style-name="ce39">
            <text:p>19:02:010537:328</text:p>
          </table:table-cell>
          <table:table-cell office:value-type="float" office:value="1842469.0356775378" table:style-name="ce16">
            <text:p>1 842 469.04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2">
          <table:table-cell office:value-type="float" office:value="55" table:style-name="ce14">
            <text:p>55</text:p>
          </table:table-cell>
          <table:table-cell office:value-type="string" table:style-name="ce39">
            <text:p>19:01:140101:1475</text:p>
          </table:table-cell>
          <table:table-cell office:value-type="float" office:value="166006.39999999999" table:style-name="ce16">
            <text:p>166 006.40</text:p>
          </table:table-cell>
          <table:table-cell office:value-type="date" office:date-value="2021-12-28T00:00:00" table:style-name="ce17">
            <text:p>28.12.2021</text:p>
          </table:table-cell>
          <table:table-cell office:value-type="date" office:date-value="2021-12-27T00:00:00" table:style-name="ce17">
            <text:p>27.12.2021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string" table:number-columns-spanned="5" table:number-rows-spanned="1" table:style-name="ce3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2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6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1" table:style-name="ce19">
            <text:p>1</text:p>
          </table:table-cell>
          <table:table-cell office:value-type="string" table:style-name="ce20">
            <text:p>19:01:130301:879</text:p>
          </table:table-cell>
          <table:table-cell office:value-type="date" office:date-value="2021-12-28T00:00:00" table:style-name="ce21">
            <text:p>28.12.2021</text:p>
          </table:table-cell>
          <table:table-cell office:value-type="date" office:date-value="2021-12-27T00:00:00" table:number-columns-spanned="2" table:number-rows-spanned="1" table:style-name="ce37">
            <text:p>2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2" table:style-name="ce19">
            <text:p>2</text:p>
          </table:table-cell>
          <table:table-cell office:value-type="string" table:style-name="ce20">
            <text:p>19:01:130501:283</text:p>
          </table:table-cell>
          <table:table-cell office:value-type="date" office:date-value="2021-12-28T00:00:00" table:style-name="ce21">
            <text:p>28.12.2021</text:p>
          </table:table-cell>
          <table:table-cell office:value-type="date" office:date-value="2021-12-27T00:00:00" table:number-columns-spanned="2" table:number-rows-spanned="1" table:style-name="ce37">
            <text:p>2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3" table:style-name="ce19">
            <text:p>3</text:p>
          </table:table-cell>
          <table:table-cell office:value-type="string" table:style-name="ce20">
            <text:p>19:01:130201:326</text:p>
          </table:table-cell>
          <table:table-cell office:value-type="date" office:date-value="2021-12-28T00:00:00" table:style-name="ce21">
            <text:p>28.12.2021</text:p>
          </table:table-cell>
          <table:table-cell office:value-type="date" office:date-value="2021-12-27T00:00:00" table:number-columns-spanned="2" table:number-rows-spanned="1" table:style-name="ce37">
            <text:p>2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4" table:style-name="ce19">
            <text:p>4</text:p>
          </table:table-cell>
          <table:table-cell office:value-type="string" table:style-name="ce20">
            <text:p>19:01:130201:475</text:p>
          </table:table-cell>
          <table:table-cell office:value-type="date" office:date-value="2021-12-28T00:00:00" table:style-name="ce21">
            <text:p>28.12.2021</text:p>
          </table:table-cell>
          <table:table-cell office:value-type="date" office:date-value="2021-12-27T00:00:00" table:number-columns-spanned="2" table:number-rows-spanned="1" table:style-name="ce37">
            <text:p>2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5" table:style-name="ce19">
            <text:p>5</text:p>
          </table:table-cell>
          <table:table-cell office:value-type="string" table:style-name="ce20">
            <text:p>19:01:130501:244</text:p>
          </table:table-cell>
          <table:table-cell office:value-type="date" office:date-value="2021-12-28T00:00:00" table:style-name="ce21">
            <text:p>28.12.2021</text:p>
          </table:table-cell>
          <table:table-cell office:value-type="date" office:date-value="2021-12-27T00:00:00" table:number-columns-spanned="2" table:number-rows-spanned="1" table:style-name="ce37">
            <text:p>2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6" table:style-name="ce19">
            <text:p>6</text:p>
          </table:table-cell>
          <table:table-cell office:value-type="string" table:style-name="ce20">
            <text:p>19:01:130501:44</text:p>
          </table:table-cell>
          <table:table-cell office:value-type="date" office:date-value="2021-12-28T00:00:00" table:style-name="ce21">
            <text:p>28.12.2021</text:p>
          </table:table-cell>
          <table:table-cell office:value-type="date" office:date-value="2021-12-27T00:00:00" table:number-columns-spanned="2" table:number-rows-spanned="1" table:style-name="ce37">
            <text:p>27.12.2021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float" office:value="7" table:style-name="ce19">
            <text:p>7</text:p>
          </table:table-cell>
          <table:table-cell office:value-type="string" table:style-name="ce20">
            <text:p>19:05:010102:5</text:p>
          </table:table-cell>
          <table:table-cell office:value-type="date" office:date-value="2021-12-28T00:00:00" table:style-name="ce21">
            <text:p>28.12.2021</text:p>
          </table:table-cell>
          <table:table-cell office:value-type="date" office:date-value="2021-12-27T00:00:00" table:number-columns-spanned="2" table:number-rows-spanned="1" table:style-name="ce37">
            <text:p>27.12.2021</text:p>
          </table:table-cell>
          <table:covered-table-cell/>
          <table:table-cell table:number-columns-repeated="16379" table:style-name="ce1"/>
        </table:table-row>
        <table:table-row table:style-name="ro13">
          <table:table-cell office:value-type="string" table:number-columns-spanned="4" table:number-rows-spanned="1" table:style-name="ce36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2">
            <text:p>7E4DE0865F1943E89309CAA7B2968BD0D58DD848ACE785B7B84085AD975C7689808E94997A3ABF8E6C1715DD2AEF9091A4790FEE768DB50301D4553BE8BCC3B6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number-columns-repeated="2" table:style-name="ce2"/>
          <table:table-cell table:style-name="ce24"/>
          <table:table-cell table:number-columns-repeated="16379" table:style-name="ce1"/>
        </table:table-row>
        <table:table-row table:style-name="ro14">
          <table:table-cell table:style-name="ce2"/>
          <table:table-cell table:style-name="ce23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8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1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(полное наименование должности</text:p>
          </table:table-cell>
          <table:covered-table-cell/>
          <table:table-cell table:style-name="ce25"/>
          <table:table-cell office:value-type="string" table:number-columns-spanned="2" table:number-rows-spanned="1" table:style-name="ce33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4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4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3"/>
          <table:table-cell table:style-name="ce2"/>
          <table:table-cell office:value-type="string" table:number-columns-spanned="2" table:number-rows-spanned="1" table:style-name="ce34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6"/>
          <table:table-cell table:style-name="ce3"/>
          <table:table-cell table:style-name="ce27"/>
          <table:table-cell table:number-columns-repeated="2" table:style-name="ce28"/>
          <table:table-cell table:number-columns-repeated="16379" table:style-name="ce1"/>
        </table:table-row>
        <table:table-row table:number-rows-repeated="97436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6"/>
    <style:style style:name="_1060__1080__1085__1072__1085__1089__1086__1074__1099__1081__32_2_32_2" style:display-name="Финансовый 2 2" style:family="table-cell" style:data-style-name="N36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cf400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eval32</meta:initial-creator>
    <dc:creator>Быков</dc:creator>
    <meta:creation-date>2020-08-19T02:37:02Z</meta:creation-date>
    <dc:date>2022-01-19T04:01:24Z</dc:date>
    <meta:print-date>2022-01-19T04:01:18Z</meta:print-date>
  </office:meta>
</office:document-meta>
</file>